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 De Hoefsevonder 7 (Perceel L4060)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128</text:p>
            <text:p text:style-name="common-al">Verleend op 28 mei 2020</text:p>
            <text:p text:style-name="common-al">het bouwen van de rechtse woning van een dubbele schuurwoning op landgoed De Hoefsevonder</text:p>
            <text:p text:style-name="common-al">Reguliere procedure voor de activiteiten: bouwen en planologische afwijking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38158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158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158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094893/1233529</meta:user-defined>
    <meta:user-defined meta:name="DCTERMS.abstract">De Hoefsevonder 7 (Perceel L4060) in Berlicum, het bouwen van de rechtse woning van een dubbele schuurwoning op landgoed De Hoefsevonder</meta:user-defined>
    <dc:language>nl</dc:language>
    <meta:user-defined meta:name="OVERHEID.EPSG28992/DC.spatial">154994.658 411005.044</meta:user-defined>
    <meta:user-defined meta:name="DC.title">Verleende omgevingsvergunning  De Hoefsevonder 7 (Perceel L4060) in Berlicum</meta:user-defined>
    <meta:user-defined meta:name="OVERHEID.PostcodeHuisnummer/OVERHEIDop.postcodeHuisnummer">5258SP 1</meta:user-defined>
    <meta:user-defined meta:name="OVERHEIDop.straatnaam">De Hoefsevonder</meta:user-defined>
    <meta:user-defined meta:name="OVERHEIDop.woonplaats">Berlicum</meta:user-defined>
    <meta:user-defined meta:name="DCTERMS.W3CDTF/DCTERMS.available">2020-06-02</meta:user-defined>
    <meta:user-defined meta:name="DCTERMS.W3CDTF/OVERHEIDop.jaargang">2020</meta:user-defined>
    <meta:user-defined meta:name="OVERHEIDop.publicationIssue">138158</meta:user-defined>
    <meta:user-defined meta:name="OVERHEIDop.GmbID/DC.identifier">gmb-2020-138158</meta:user-defined>
    <meta:user-defined meta:name="OVERHEIDop.versieInformatie"/>
  </office:meta>
</office:document-meta>
</file>