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sdoornstraat, Haagdoornstraat, Meelbesstraat, Meidoornstraat, diverse locaties,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sdoornstraat, Haagdoornstraat, Meelbesstraat, Meidoornstraat, diverse locaties</text:span>
            <text:span text:style-name="nadrukvet">,</text:span>
            <text:span text:style-name="nadrukvet"> Wijchen</text:span>
            <text:span text:style-name="nadrukvet">, </text:span>
            <text:span text:style-name="nadrukvet">het renoveren van de daken van 71 woningen, verleend en verzonden op 25 mei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815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5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5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Esdoornstraat, Haagdoornstraat, Meelbesstraat, Meidoornstraat, diverse locaties,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6-03</meta:user-defined>
    <meta:user-defined meta:name="DCTERMS.W3CDTF/OVERHEIDop.jaargang">2020</meta:user-defined>
    <meta:user-defined meta:name="OVERHEIDop.publicationIssue">138155</meta:user-defined>
    <meta:user-defined meta:name="OVERHEIDop.GmbID/DC.identifier">gmb-2020-138155</meta:user-defined>
    <meta:user-defined meta:name="OVERHEIDop.versieInformatie"/>
  </office:meta>
</office:document-meta>
</file>