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ardastraat 32 te Nijmegen: verwijderen van diverse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0</text:p>
            <text:p text:style-name="common-al">
            <text:span text:style-name="nadrukvet">Omschrijving: </text:span>verwijderen van diverse asbest (Albardastraat 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431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202BF8D-A96E-46D1-B465-3EC6D51522CE" xlink:type="simple">http://www.nijmegen.nl/vergunningpagina/?guid=B202BF8D-A96E-46D1-B465-3EC6D51522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15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5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5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68.94 424231.47</meta:user-defined>
    <meta:user-defined meta:name="DC.title">Albardastraat 32 te Nijmegen: verwijderen van diverse asbest - meldingen - Melding ontvangen</meta:user-defined>
    <meta:user-defined meta:name="OVERHEID.PostcodeHuisnummer/OVERHEIDop.postcodeHuisnummer">6535VK 32</meta:user-defined>
    <meta:user-defined meta:name="OVERHEIDop.straatnaam">Albardastraat</meta:user-defined>
    <meta:user-defined meta:name="OVERHEIDop.woonplaats">Nijmeg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151</meta:user-defined>
    <meta:user-defined meta:name="OVERHEIDop.GmbID/DC.identifier">gmb-2020-138151</meta:user-defined>
    <meta:user-defined meta:name="OVERHEIDop.versieInformatie"/>
  </office:meta>
</office:document-meta>
</file>