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ukelsestraat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mei 2020:</text:p>
            <text:p text:style-name="common-al">- <text:span text:style-name="nadrukvet">Breukelsestraat 12:</text:span> het verbouwen van de winkel met magazijn tot woning (met een aan huis verbonden bedrijf)</text:p>
            <text:p text:style-name="common-al"/>
            <text:p text:style-name="common-al">Omgevingsvergunning regulier (RV202001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815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5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5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11</meta:user-defined>
    <meta:user-defined meta:name="DCTERMS.abstract">Breukelsestraat 12 in Boxtel: het verbouwen van de winkel met magazijn tot woning (met een aan huis verbonden bedrijf).</meta:user-defined>
    <dc:language>nl</dc:language>
    <meta:user-defined meta:name="OVERHEID.EPSG28992/DC.spatial">150375 399826</meta:user-defined>
    <meta:user-defined meta:name="DC.title">Verleende omgevingsvergunning Breukelsestraat 12 in Boxtel</meta:user-defined>
    <meta:user-defined meta:name="OVERHEID.PostcodeHuisnummer/OVERHEIDop.postcodeHuisnummer">5281HD 12</meta:user-defined>
    <meta:user-defined meta:name="OVERHEIDop.straatnaam">Breukelsestraat</meta:user-defined>
    <meta:user-defined meta:name="OVERHEIDop.woonplaats">Boxt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150</meta:user-defined>
    <meta:user-defined meta:name="OVERHEIDop.GmbID/DC.identifier">gmb-2020-138150</meta:user-defined>
    <meta:user-defined meta:name="OVERHEIDop.versieInformatie"/>
  </office:meta>
</office:document-meta>
</file>