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olderstraat 53a, 9724 EC Groningen – het veranderen van 4 onzelfstandige wooneenheden naar 2 zelfstandige wooneenheden (verzenddatum: 26 mei, dossiernummer: 20200420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Voor verdere informatie kunt u contact opnemen met het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531.344 581314.381</meta:user-defined>
    <meta:user-defined meta:name="DC.title">Verleende woningvormingsvergunning: Polderstraat 53a, 9724 EC Groningen – het veranderen van 4 onzelfstandige wooneenheden naar 2 zelfstandige wooneenheden (verzenddatum: 26 mei, dossiernummer: 202004200)</meta:user-defined>
    <meta:user-defined meta:name="OVERHEID.PostcodeHuisnummer/OVERHEIDop.postcodeHuisnummer">9724EC 53</meta:user-defined>
    <meta:user-defined meta:name="OVERHEIDop.straatnaam">Polderstraat</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149</meta:user-defined>
    <meta:user-defined meta:name="OVERHEIDop.GmbID/DC.identifier">gmb-2020-138149</meta:user-defined>
    <meta:user-defined meta:name="OVERHEIDop.versieInformatie"/>
  </office:meta>
</office:document-meta>
</file>