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9 te Nijmegen: verwijderen van Bron M3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verwijderen van Bron M38 (Cort van der Linden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427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0A56A7-91A4-46B3-9982-067015062890" xlink:type="simple">http://www.nijmegen.nl/vergunningpagina/?guid=280A56A7-91A4-46B3-9982-0670150628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14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06.99 424308.33</meta:user-defined>
    <meta:user-defined meta:name="DC.title">Cort van der Lindenstraat 9 te Nijmegen: verwijderen van Bron M38 - meldingen - Melding ontvangen</meta:user-defined>
    <meta:user-defined meta:name="OVERHEID.PostcodeHuisnummer/OVERHEIDop.postcodeHuisnummer">6535VD 9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48</meta:user-defined>
    <meta:user-defined meta:name="OVERHEIDop.GmbID/DC.identifier">gmb-2020-138148</meta:user-defined>
    <meta:user-defined meta:name="OVERHEIDop.versieInformatie"/>
  </office:meta>
</office:document-meta>
</file>