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77 te Nijmegen: slopen van een bijgebouw voor de verbouwing van het 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0</text:p>
            <text:p text:style-name="common-al">
            <text:span text:style-name="nadrukvet">Omschrijving: </text:span>slopen van een bijgebouw voor de verbouwing van het pand (St. Annastraat 7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41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6CC256-3F58-4DAA-81C3-A86A6C7776B0" xlink:type="simple">http://www.nijmegen.nl/vergunningpagina/?guid=326CC256-3F58-4DAA-81C3-A86A6C7776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14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1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97.9 427752.44</meta:user-defined>
    <meta:user-defined meta:name="DC.title">St. Annastraat 77 te Nijmegen: slopen van een bijgebouw voor de verbouwing van het pand - meldingen - Melding ontvangen</meta:user-defined>
    <meta:user-defined meta:name="OVERHEID.PostcodeHuisnummer/OVERHEIDop.postcodeHuisnummer">6524EH 77</meta:user-defined>
    <meta:user-defined meta:name="OVERHEIDop.straatnaam">St. Annastraat</meta:user-defined>
    <meta:user-defined meta:name="OVERHEIDop.woonplaats">Nijme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147</meta:user-defined>
    <meta:user-defined meta:name="OVERHEIDop.GmbID/DC.identifier">gmb-2020-138147</meta:user-defined>
    <meta:user-defined meta:name="OVERHEIDop.versieInformatie"/>
  </office:meta>
</office:document-meta>
</file>