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rnikeplaats 2 te Nijmegen: verwijderen van asbest -   Bron 1 en 2 606020.008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verwijderen van asbest -   Bron 1 en 2 606020.0084 (Zernikeplaats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39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E98800-D688-4B1F-813B-A83A1BED698D" xlink:type="simple">http://www.nijmegen.nl/vergunningpagina/?guid=FEE98800-D688-4B1F-813B-A83A1BED69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14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82.23 426397.67</meta:user-defined>
    <meta:user-defined meta:name="DC.title">Zernikeplaats 2 te Nijmegen: verwijderen van asbest -   Bron 1 en 2 606020.0084 - meldingen - Melding ontvangen</meta:user-defined>
    <meta:user-defined meta:name="OVERHEID.PostcodeHuisnummer/OVERHEIDop.postcodeHuisnummer">6525HN 2</meta:user-defined>
    <meta:user-defined meta:name="OVERHEIDop.straatnaam">Zernikeplaats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45</meta:user-defined>
    <meta:user-defined meta:name="OVERHEIDop.GmbID/DC.identifier">gmb-2020-138145</meta:user-defined>
    <meta:user-defined meta:name="OVERHEIDop.versieInformatie"/>
  </office:meta>
</office:document-meta>
</file>