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60 te Nijmegen: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0</text:p>
            <text:p text:style-name="common-al">
            <text:span text:style-name="nadrukvet">Omschrijving: </text:span>verwijderen van diverse asbest (Thorbeckestraat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39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420F9CE-99B2-4E00-9BC8-699741BEC7A3" xlink:type="simple">http://www.nijmegen.nl/vergunningpagina/?guid=6420F9CE-99B2-4E00-9BC8-699741BEC7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14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23.75 424092.65</meta:user-defined>
    <meta:user-defined meta:name="DC.title">Thorbeckestraat 60 te Nijmegen: verwijderen van diverse asbest - meldingen - Melding ontvangen</meta:user-defined>
    <meta:user-defined meta:name="OVERHEID.PostcodeHuisnummer/OVERHEIDop.postcodeHuisnummer">6535SK 60</meta:user-defined>
    <meta:user-defined meta:name="OVERHEIDop.straatnaam">Thorbeckestraat</meta:user-defined>
    <meta:user-defined meta:name="OVERHEIDop.woonplaats">Nijme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43</meta:user-defined>
    <meta:user-defined meta:name="OVERHEIDop.GmbID/DC.identifier">gmb-2020-138143</meta:user-defined>
    <meta:user-defined meta:name="OVERHEIDop.versieInformatie"/>
  </office:meta>
</office:document-meta>
</file>