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saneren van asbest (Dobbelmann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9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F94723-B603-4EDA-8703-1679E19F1477" xlink:type="simple">http://www.nijmegen.nl/vergunningpagina/?guid=34F94723-B603-4EDA-8703-1679E19F14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9.44 426842.29</meta:user-defined>
    <meta:user-defined meta:name="DC.title">Dobbelmannweg 7 te Nijmegen: saneren van asbest - meldingen - Melding ontvangen</meta:user-defined>
    <meta:user-defined meta:name="OVERHEID.PostcodeHuisnummer/OVERHEIDop.postcodeHuisnummer">6531KT 7</meta:user-defined>
    <meta:user-defined meta:name="OVERHEIDop.straatnaam">Dobbelmannweg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2</meta:user-defined>
    <meta:user-defined meta:name="OVERHEIDop.GmbID/DC.identifier">gmb-2020-138142</meta:user-defined>
    <meta:user-defined meta:name="OVERHEIDop.versieInformatie"/>
  </office:meta>
</office:document-meta>
</file>