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12 te Nijmegen kadastraal C perceelnummer 783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verwijderen van asbesthoudende materialen (Koningstraat 12 te Nijmegen kadastraal C perceelnummer 78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99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CCE3A5-0526-453E-A2E3-E2A6AD3B723D" xlink:type="simple">http://www.nijmegen.nl/vergunningpagina/?guid=3DCCE3A5-0526-453E-A2E3-E2A6AD3B72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13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3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3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2.66 428657.57</meta:user-defined>
    <meta:user-defined meta:name="OVERHEID.EPSG28992/DC.spatial">187917.34 428666.685</meta:user-defined>
    <meta:user-defined meta:name="OVERHEID.EPSG28992/DC.spatial">187919.01 428678.17</meta:user-defined>
    <meta:user-defined meta:name="OVERHEID.EPSG28992/DC.spatial">187919.64 428676.56</meta:user-defined>
    <meta:user-defined meta:name="DC.title">Koningstraat 12 te Nijmegen kadastraal C perceelnummer 7831 te Nijmegen: verwijderen van asbesthoudende materialen - meldingen - Melding ontvangen</meta:user-defined>
    <meta:user-defined meta:name="OVERHEID.PostcodeHuisnummer/OVERHEIDop.postcodeHuisnummer">6511LB 12</meta:user-defined>
    <meta:user-defined meta:name="OVERHEID.PostcodeHuisnummer/OVERHEIDop.postcodeHuisnummer">6511KV 28</meta:user-defined>
    <meta:user-defined meta:name="OVERHEID.PostcodeHuisnummer/OVERHEIDop.postcodeHuisnummer">6511KV 28</meta:user-defined>
    <meta:user-defined meta:name="OVERHEID.PostcodeHuisnummer/OVERHEIDop.postcodeHuisnummer">6511KV 28</meta:user-defined>
    <meta:user-defined meta:name="OVERHEIDop.straatnaam">Koningstraat</meta:user-defined>
    <meta:user-defined meta:name="OVERHEIDop.straatnaam">Gruitberg</meta:user-defined>
    <meta:user-defined meta:name="OVERHEIDop.straatnaam">Gruitberg</meta:user-defined>
    <meta:user-defined meta:name="OVERHEIDop.straatnaam">Gruitber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38</meta:user-defined>
    <meta:user-defined meta:name="OVERHEIDop.GmbID/DC.identifier">gmb-2020-138138</meta:user-defined>
    <meta:user-defined meta:name="OVERHEIDop.versieInformatie"/>
  </office:meta>
</office:document-meta>
</file>