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C. Kapteynlaan 47b, 9714 CN Groningen – het veranderen van 4 onzelfstandige wooneenheden naar 3 zelfstandige wooneenheden (verzenddatum: 20 mei, dossiernummer: 20200418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Voor verdere informatie kunt u contact opnemen met het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3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880.262 583164.477</meta:user-defined>
    <meta:user-defined meta:name="DC.title">Verleende woningvormingsvergunning: J.C. Kapteynlaan 47b, 9714 CN Groningen – het veranderen van 4 onzelfstandige wooneenheden naar 3 zelfstandige wooneenheden (verzenddatum: 20 mei, dossiernummer: 202004180)</meta:user-defined>
    <meta:user-defined meta:name="OVERHEID.PostcodeHuisnummer/OVERHEIDop.postcodeHuisnummer">9714CN 47</meta:user-defined>
    <meta:user-defined meta:name="OVERHEIDop.straatnaam">J.C. Kapteynlaa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136</meta:user-defined>
    <meta:user-defined meta:name="OVERHEIDop.GmbID/DC.identifier">gmb-2020-138136</meta:user-defined>
    <meta:user-defined meta:name="OVERHEIDop.versieInformatie"/>
  </office:meta>
</office:document-meta>
</file>