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05 te Nijmegen: aanvraag uitbouw van de woonkamer en kop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aanvraag uitbouw van de woonkamer en kopgevel van de woning (St. Agnetenweg 205 te Nijmegen)</text:p>
            <text:p text:style-name="common-al">
            <text:span text:style-name="nadrukvet">Activiteiten: </text:span>Bouwen; </text:p>
            <text:p text:style-name="common-al">
            <text:span text:style-name="nadrukvet">Zaaknummer: </text:span>W.Z20.104410.01</text:p>
            <text:p text:style-name="common-al">
            <text:span text:style-name="nadrukvet">Product: </text:span>omgevingsvergunning</text:p>
            <text:p text:style-name="common-al">
            <text:span text:style-name="nadrukvet">Ontvangst: </text:span>2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5D2B79-906B-4C4B-83C9-101C4C7DD17A" xlink:type="simple">http://www.nijmegen.nl/vergunningpagina/?guid=755D2B79-906B-4C4B-83C9-101C4C7DD1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3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69.5 426727.45</meta:user-defined>
    <meta:user-defined meta:name="DC.title">St. Agnetenweg 205 te Nijmegen: aanvraag uitbouw van de woonkamer en kopgevel van de woning - omgevingsvergunning - Aanvraag ontvangen</meta:user-defined>
    <meta:user-defined meta:name="OVERHEID.PostcodeHuisnummer/OVERHEIDop.postcodeHuisnummer">6545BH 205</meta:user-defined>
    <meta:user-defined meta:name="OVERHEIDop.straatnaam">St. Agnetenweg</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133</meta:user-defined>
    <meta:user-defined meta:name="OVERHEIDop.GmbID/DC.identifier">gmb-2020-138133</meta:user-defined>
    <meta:user-defined meta:name="OVERHEIDop.versieInformatie"/>
  </office:meta>
</office:document-meta>
</file>