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12 te Nijmegen: aanvragen plaatsing opbouw tbv vergroten van een nieuwe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aanvragen plaatsing opbouw tbv vergroten van een nieuwe badkamer (Muntweg 412 te Nijmegen)</text:p>
            <text:p text:style-name="common-al">
            <text:span text:style-name="nadrukvet">Activiteiten: </text:span>Bouwen; </text:p>
            <text:p text:style-name="common-al">
            <text:span text:style-name="nadrukvet">Zaaknummer: </text:span>W.Z20.104405.01</text:p>
            <text:p text:style-name="common-al">
            <text:span text:style-name="nadrukvet">Product: </text:span>omgevingsvergunning</text:p>
            <text:p text:style-name="common-al">
            <text:span text:style-name="nadrukvet">Ontvangst: </text:span>2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93E1E7-C528-4953-BE8A-96A58F1DB69A" xlink:type="simple">http://www.nijmegen.nl/vergunningpagina/?guid=AD93E1E7-C528-4953-BE8A-96A58F1DB6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11.52 426953.12</meta:user-defined>
    <meta:user-defined meta:name="DC.title">Muntweg 412 te Nijmegen: aanvragen plaatsing opbouw tbv vergroten van een nieuwe badkamer - omgevingsvergunning - Aanvraag ontvangen</meta:user-defined>
    <meta:user-defined meta:name="OVERHEID.PostcodeHuisnummer/OVERHEIDop.postcodeHuisnummer">6532TN 412</meta:user-defined>
    <meta:user-defined meta:name="OVERHEIDop.straatnaam">Munt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32</meta:user-defined>
    <meta:user-defined meta:name="OVERHEIDop.GmbID/DC.identifier">gmb-2020-138132</meta:user-defined>
    <meta:user-defined meta:name="OVERHEIDop.versieInformatie"/>
  </office:meta>
</office:document-meta>
</file>