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59 te Nijmegen: kappen van 1 sp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kappen van 1 spar (Kwakkenbergweg 59 te Nijmegen)</text:p>
            <text:p text:style-name="common-al">
            <text:span text:style-name="nadrukvet">Activiteiten: </text:span>Kappen; </text:p>
            <text:p text:style-name="common-al">
            <text:span text:style-name="nadrukvet">Zaaknummer: </text:span>W.Z20.104354.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4F5414-3D15-449E-8305-350B75F1712B" xlink:type="simple">http://www.nijmegen.nl/vergunningpagina/?guid=B34F5414-3D15-449E-8305-350B75F171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3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477.25 426689.83</meta:user-defined>
    <meta:user-defined meta:name="DC.title">Kwakkenbergweg 59 te Nijmegen: kappen van 1 spar - omgevingsvergunning - Aanvraag ontvangen</meta:user-defined>
    <meta:user-defined meta:name="OVERHEID.PostcodeHuisnummer/OVERHEIDop.postcodeHuisnummer">6523ML 59</meta:user-defined>
    <meta:user-defined meta:name="OVERHEIDop.straatnaam">Kwakkenberg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130</meta:user-defined>
    <meta:user-defined meta:name="OVERHEIDop.GmbID/DC.identifier">gmb-2020-138130</meta:user-defined>
    <meta:user-defined meta:name="OVERHEIDop.versieInformatie"/>
  </office:meta>
</office:document-meta>
</file>