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Eijmardweg 32 te Nijmegen: voor het weghalen 2  binnendraagmuren worden en vervangen door stalen onderslagligg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voor het weghalen 2  binnendraagmuren worden en vervangen door stalen onderslagliggers (Pater Eijmardweg 32 te Nijmegen)</text:p>
            <text:p text:style-name="common-al">
            <text:span text:style-name="nadrukvet">Activiteiten: </text:span>Bouwen; </text:p>
            <text:p text:style-name="common-al">
            <text:span text:style-name="nadrukvet">Zaaknummer: </text:span>W.Z20.104348.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19818A-1421-4252-98FA-2FB41383AB50" xlink:type="simple">http://www.nijmegen.nl/vergunningpagina/?guid=F219818A-1421-4252-98FA-2FB41383AB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2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1 425035.25</meta:user-defined>
    <meta:user-defined meta:name="DC.title">Pater Eijmardweg 32 te Nijmegen: voor het weghalen 2  binnendraagmuren worden en vervangen door stalen onderslagliggers - omgevingsvergunning - Aanvraag ontvangen</meta:user-defined>
    <meta:user-defined meta:name="OVERHEID.PostcodeHuisnummer/OVERHEIDop.postcodeHuisnummer">6525RM 32</meta:user-defined>
    <meta:user-defined meta:name="OVERHEIDop.straatnaam">Pater Eijmard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27</meta:user-defined>
    <meta:user-defined meta:name="OVERHEIDop.GmbID/DC.identifier">gmb-2020-138127</meta:user-defined>
    <meta:user-defined meta:name="OVERHEIDop.versieInformatie"/>
  </office:meta>
</office:document-meta>
</file>