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Meerpaal 34, 9206 AJ Drachten, het vergroten van het opslaggebied voor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paal 34, 9206 AJ Drachten, het vergroten van het opslaggebied voor gasflessen, ontvangen: 27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12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2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2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Meerpaal 34, 9206 AJ Drachten, het vergroten van het opslaggebied voor gasflessen, ontvangen: 27 mei 2020</meta:user-defined>
    <dc:language>nl</dc:language>
    <meta:user-defined meta:name="OVERHEID.EPSG28992/DC.spatial">200174.25 569598.07</meta:user-defined>
    <meta:user-defined meta:name="DC.title">Gemeente Smallingerland - aanvraag omgevingsvergunning - De Meerpaal 34, 9206 AJ Drachten, het vergroten van het opslaggebied voor gasflessen</meta:user-defined>
    <meta:user-defined meta:name="OVERHEID.PostcodeHuisnummer/OVERHEIDop.postcodeHuisnummer">9206AJ 34</meta:user-defined>
    <meta:user-defined meta:name="OVERHEIDop.straatnaam">De Meerpaal</meta:user-defined>
    <meta:user-defined meta:name="OVERHEIDop.woonplaats">Drach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25</meta:user-defined>
    <meta:user-defined meta:name="OVERHEIDop.GmbID/DC.identifier">gmb-2020-138125</meta:user-defined>
    <meta:user-defined meta:name="OVERHEIDop.versieInformatie"/>
  </office:meta>
</office:document-meta>
</file>