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.h.v. Only Plein 1944 4-1 te Nijmegen: bouwobjectenvergunning periode 14-05-2020 tm 15-06-2020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6-2020</text:p>
            <text:p text:style-name="common-al">
            <text:span text:style-name="nadrukvet">Omschrijving: </text:span>bouwobjectenvergunning periode 14-05-2020 tm 15-06-2020 (t.h.v. Only Plein 1944 4-1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4035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1-05-2020</text:p>
            <text:p text:style-name="common-al">
            <text:span text:style-name="nadrukvet">Definitieve beschikking verzonden: </text:span>28-05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7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mei 2020 tot en met 9 juli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E528497F-EF8F-4C11-879D-79FA2BB340E0" xlink:type="simple">http://www.nijmegen.nl/vergunningpagina/?guid=E528497F-EF8F-4C11-879D-79FA2BB340E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8124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124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124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76.55 428642.3</meta:user-defined>
    <meta:user-defined meta:name="OVERHEID.EPSG28992/DC.spatial">187792.39 428635.22</meta:user-defined>
    <meta:user-defined meta:name="DC.title">t.h.v. Only Plein 1944 4-1 te Nijmegen: bouwobjectenvergunning periode 14-05-2020 tm 15-06-2020 - apv vergunning – Bijzondere wetten  - Vergunning verleend</meta:user-defined>
    <meta:user-defined meta:name="OVERHEID.PostcodeHuisnummer/OVERHEIDop.postcodeHuisnummer">6511JB 4</meta:user-defined>
    <meta:user-defined meta:name="OVERHEID.PostcodeHuisnummer/OVERHEIDop.postcodeHuisnummer">6511JB 1</meta:user-defined>
    <meta:user-defined meta:name="OVERHEIDop.straatnaam">Plein 1944</meta:user-defined>
    <meta:user-defined meta:name="OVERHEIDop.straatnaam">Plein 1944</meta:user-defined>
    <meta:user-defined meta:name="OVERHEIDop.woonplaats">Nijmegen</meta:user-defined>
    <meta:user-defined meta:name="OVERHEIDop.woonplaats">Nijmege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8124</meta:user-defined>
    <meta:user-defined meta:name="OVERHEIDop.GmbID/DC.identifier">gmb-2020-138124</meta:user-defined>
    <meta:user-defined meta:name="OVERHEIDop.versieInformatie"/>
  </office:meta>
</office:document-meta>
</file>