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11a-11b-11 sl-11, 9714 CL Groningen – het veranderen van 4 onzelfstandige wooneenheden naar 3 zelfstandige wooneenheden (verzenddatum: 20 mei, dossiernummer: 20200421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Voor verdere informatie kunt u contact opnemen met het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07.219 583015.085</meta:user-defined>
    <meta:user-defined meta:name="DC.title">Verleende woningvormingsvergunning: J.C. Kapteynlaan 11a-11b-11 sl-11, 9714 CL Groningen – het veranderen van 4 onzelfstandige wooneenheden naar 3 zelfstandige wooneenheden (verzenddatum: 20 mei, dossiernummer: 202004216)</meta:user-defined>
    <meta:user-defined meta:name="OVERHEID.PostcodeHuisnummer/OVERHEIDop.postcodeHuisnummer">9714CL 11</meta:user-defined>
    <meta:user-defined meta:name="OVERHEIDop.straatnaam">J.C. Kapteynlaa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122</meta:user-defined>
    <meta:user-defined meta:name="OVERHEIDop.GmbID/DC.identifier">gmb-2020-138122</meta:user-defined>
    <meta:user-defined meta:name="OVERHEIDop.versieInformatie"/>
  </office:meta>
</office:document-meta>
</file>