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Molly's</text:p>
      <text:section text:name="zakelijke-mededeling_id1-3-2" text:style-name="zakelijke-mededeling">
        <text:section text:name="zakelijke-mededeling-tekst_id1-3-2-1" text:style-name="zakelijke-mededeling-tekst">
          <text:section text:name="tekst_id1-3-2-1-1" text:style-name="tekst">
            <text:p text:style-name="common-al">27-05-2020, Molly’s Cafetaria, Zuiderhaven 11A, 8861 CJ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2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89.638 576462.421</meta:user-defined>
    <meta:user-defined meta:name="DC.title">Verleende tijdelijke terrasuitbreiding verleend in verband met de coronamaatregelen Molly's</meta:user-defined>
    <meta:user-defined meta:name="OVERHEID.PostcodeHuisnummer/OVERHEIDop.postcodeHuisnummer">8861CJ 11</meta:user-defined>
    <meta:user-defined meta:name="OVERHEIDop.straatnaam">Zuiderhav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21</meta:user-defined>
    <meta:user-defined meta:name="OVERHEIDop.GmbID/DC.identifier">gmb-2020-138121</meta:user-defined>
    <meta:user-defined meta:name="OVERHEIDop.versieInformatie"/>
  </office:meta>
</office:document-meta>
</file>