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lbi Rotterdam 2020 – Ontwatering Kleinpolderplein Rotterdam (9999176244)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urgemeester en wethouders van de gemeente Rotterdam maken het volgende bekend.</text:p>
            <text:p text:style-name="common-al"/>
            <text:p text:style-name="common-al">Op 30 april 2020 hebben wij van GeoComfort B.V. een melding Besluit lozen buiten inrichtingen ontvangen. De melding heeft betrekking op het lozen van vrijkomend grondwater tijdens een éénmalige spuiactie van het bodemenergiesysteem op het vuilwaterriool ter vervanging van een van de bronpompen. Het open bodemenergiesysteem is gelegen aan het Kleinpolderplein 5 te Rotterdam. De werkzaamheden zijn gepland van 26 mei 2020, maar door onvoorziene omstandigheden kan het tijdstip van de lozing afwijken.</text:p>
            <text:p text:style-name="common-al"/>
            <text:p text:style-name="common-al">Burgemeester en wethouders van de gemeente Rotterdam hebben besloten om voorschriften op te leggen voor het lozen van spoelwater in het kader van het ontwikkelen van een bodemenergiesysteem aan het Kleinpolderplein 5 te Rotterdam. Tevens leggen zij voorschriften op met betrekking tot het vrijkomend grondwater, de tijdsduur en het debiet van de lozing. </text:p>
            <text:p text:style-name="common-al"/>
            <text:p text:style-name="common-al">Het besluit is op 25 mei 2020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62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11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1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1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76244</meta:user-defined>
    <meta:user-defined meta:name="DCTERMS.abstract">B&amp;W maken bekend, om voorschriften op te leggen voor melding Blbi lozen spoelwater ihkv ontwikkelen bodemenergiesysteem Kleinpolderplein 5 Rotterdam.</meta:user-defined>
    <dc:language>nl</dc:language>
    <meta:user-defined meta:name="OVERHEID.Gemeente/DC.spatial">Rotterdam</meta:user-defined>
    <meta:user-defined meta:name="OVERHEID.EPSG28992/DC.spatial">89581.09 438274.85</meta:user-defined>
    <meta:user-defined meta:name="DC.title">Kennisgeving beschikking maatwerk Blbi Rotterdam 2020 – Ontwatering Kleinpolderplein Rotterdam (9999176244) Besluit lozen buiten inrichtingen</meta:user-defined>
    <meta:user-defined meta:name="OVERHEID.PostcodeHuisnummer/OVERHEIDop.postcodeHuisnummer">3042CE 3</meta:user-defined>
    <meta:user-defined meta:name="OVERHEIDop.straatnaam">Kleinpolderplein</meta:user-defined>
    <meta:user-defined meta:name="OVERHEIDop.woonplaats">Rotterdam</meta:user-defined>
    <meta:user-defined meta:name="DCTERMS.W3CDTF/DCTERMS.available">2020-06-02</meta:user-defined>
    <meta:user-defined meta:name="DCTERMS.W3CDTF/OVERHEIDop.jaargang">2020</meta:user-defined>
    <meta:user-defined meta:name="OVERHEIDop.publicationIssue">138119</meta:user-defined>
    <meta:user-defined meta:name="OVERHEIDop.GmbID/DC.identifier">gmb-2020-138119</meta:user-defined>
    <meta:user-defined meta:name="OVERHEIDop.versieInformatie"/>
  </office:meta>
</office:document-meta>
</file>