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E. Thomassen à Thuessinklaan 21, Groningen – het veranderen van 9 onzelfstandige wooneenheden naar 4 zelfstandige wooneenheden (verzenddatum: 26 mei, dossiernummer: 20200376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Voor verdere informatie kunt u contact opnemen met het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37.736 582952.607</meta:user-defined>
    <meta:user-defined meta:name="DC.title">Verleende woningvormingsvergunning: E. Thomassen à Thuessinklaan 21, Groningen – het veranderen van 9 onzelfstandige wooneenheden naar 4 zelfstandige wooneenheden (verzenddatum: 26 mei, dossiernummer: 202003768)</meta:user-defined>
    <meta:user-defined meta:name="OVERHEID.PostcodeHuisnummer/OVERHEIDop.postcodeHuisnummer">9713JR 21</meta:user-defined>
    <meta:user-defined meta:name="OVERHEIDop.straatnaam">E. Thomassen ?? Thuessinklaa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116</meta:user-defined>
    <meta:user-defined meta:name="OVERHEIDop.GmbID/DC.identifier">gmb-2020-138116</meta:user-defined>
    <meta:user-defined meta:name="OVERHEIDop.versieInformatie"/>
  </office:meta>
</office:document-meta>
</file>