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Dr. Nuijensstraat 45, West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 Dr. Nuijensstraat 45, Westwoud </text:p>
            <text:p text:style-name="common-al">Voor: het legaliseren van twee bijgebouwen</text:p>
            <text:p text:style-name="common-al">Datum verzonden: 28 mei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8112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11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11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8441 522162</meta:user-defined>
    <meta:user-defined meta:name="DC.title">Verleende omgevingsvergunning  Dr. Nuijensstraat 45, Westwoud</meta:user-defined>
    <meta:user-defined meta:name="OVERHEID.PostcodeHuisnummer/OVERHEIDop.postcodeHuisnummer">1617KB 45</meta:user-defined>
    <meta:user-defined meta:name="OVERHEIDop.straatnaam">Dr.Nuijensstraat</meta:user-defined>
    <meta:user-defined meta:name="OVERHEIDop.woonplaats">Westwoud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112</meta:user-defined>
    <meta:user-defined meta:name="OVERHEIDop.GmbID/DC.identifier">gmb-2020-138112</meta:user-defined>
    <meta:user-defined meta:name="OVERHEIDop.versieInformatie"/>
  </office:meta>
</office:document-meta>
</file>