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oolbergseweg 23 A,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oolbergseweg 23 A, 6604BL Wijchen</text:span>
            <text:span text:style-name="nadrukvet">, </text:span>
            <text:span text:style-name="nadrukvet">het afwijken van het</text:span>
            <text:span text:style-name="nadrukvet"> bestemming</text:span>
            <text:span text:style-name="nadrukvet">splan</text:span>
            <text:span text:style-name="nadrukvet"> voor </text:span>
            <text:span text:style-name="nadrukvet">het realiseren van een bedrijf</text:span>
            <text:span text:style-name="nadrukvet"> aan huis</text:span>
            <text:span text:style-name="nadrukvet">, </text:span>
            <text:span text:style-name="nadrukvet">op </text:span>
            <text:span text:style-name="nadrukvet">17 me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810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0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0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017.571 425479.196</meta:user-defined>
    <meta:user-defined meta:name="DC.title">Ontvangen aanvraag omgevingsvergunning Koolbergseweg 23 A, Wijchen</meta:user-defined>
    <meta:user-defined meta:name="OVERHEID.PostcodeHuisnummer/OVERHEIDop.postcodeHuisnummer">6604BL 23</meta:user-defined>
    <meta:user-defined meta:name="OVERHEIDop.straatnaam">Koolbergseweg</meta:user-defined>
    <meta:user-defined meta:name="OVERHEIDop.woonplaats">Wijchen</meta:user-defined>
    <meta:user-defined meta:name="DCTERMS.W3CDTF/DCTERMS.available">2020-06-03</meta:user-defined>
    <meta:user-defined meta:name="DCTERMS.W3CDTF/OVERHEIDop.jaargang">2020</meta:user-defined>
    <meta:user-defined meta:name="OVERHEIDop.publicationIssue">138105</meta:user-defined>
    <meta:user-defined meta:name="OVERHEIDop.GmbID/DC.identifier">gmb-2020-138105</meta:user-defined>
    <meta:user-defined meta:name="OVERHEIDop.versieInformatie"/>
  </office:meta>
</office:document-meta>
</file>