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ven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V-2020-2932 voor een omgevingsvergunning : het plaatsen van een dakkapel, op locatie Broekven 1 e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1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48 469983</meta:user-defined>
    <meta:user-defined meta:name="OVERHEID.EPSG28992/DC.spatial">262845 469988</meta:user-defined>
    <meta:user-defined meta:name="DC.title">Kennisgeving besluit op aanvraag omgevingsvergunning  Broekven 1 en 3</meta:user-defined>
    <meta:user-defined meta:name="OVERHEID.PostcodeHuisnummer/OVERHEIDop.postcodeHuisnummer">7534NK 3</meta:user-defined>
    <meta:user-defined meta:name="OVERHEID.PostcodeHuisnummer/OVERHEIDop.postcodeHuisnummer">7534NK 1</meta:user-defined>
    <meta:user-defined meta:name="OVERHEIDop.straatnaam">Broekven</meta:user-defined>
    <meta:user-defined meta:name="OVERHEIDop.straatnaam">Broekven</meta:user-defined>
    <meta:user-defined meta:name="OVERHEIDop.woonplaats">Enschede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8103</meta:user-defined>
    <meta:user-defined meta:name="OVERHEIDop.GmbID/DC.identifier">gmb-2020-138103</meta:user-defined>
    <meta:user-defined meta:name="OVERHEIDop.versieInformatie"/>
  </office:meta>
</office:document-meta>
</file>