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 F Hildebrandstraat 35 te Garmerwolde, 9798 PH Groningen – verwijderen asbest (ontvangstdatum 14-05-2020, dossiernummer 202072760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09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9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9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9312.807 585383.392</meta:user-defined>
    <meta:user-defined meta:name="DC.title">Sloopmelding: W F Hildebrandstraat 35 te Garmerwolde, 9798 PH Groningen – verwijderen asbest (ontvangstdatum 14-05-2020, dossiernummer 202072760B)</meta:user-defined>
    <meta:user-defined meta:name="OVERHEID.PostcodeHuisnummer/OVERHEIDop.postcodeHuisnummer">9798PH 35</meta:user-defined>
    <meta:user-defined meta:name="OVERHEIDop.straatnaam">W.F. Hildebrandstraat</meta:user-defined>
    <meta:user-defined meta:name="OVERHEIDop.woonplaats">Garmerwold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093</meta:user-defined>
    <meta:user-defined meta:name="OVERHEIDop.GmbID/DC.identifier">gmb-2020-138093</meta:user-defined>
    <meta:user-defined meta:name="OVERHEIDop.versieInformatie"/>
  </office:meta>
</office:document-meta>
</file>