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agmuldersweg 218, 9713 LR Groningen – verwijderen asbest (ontvangstdatum 18-05-2020, dossiernummer 202072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9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99.128 582757.138</meta:user-defined>
    <meta:user-defined meta:name="DC.title">Sloopmelding: Zaagmuldersweg 218, 9713 LR Groningen – verwijderen asbest (ontvangstdatum 18-05-2020, dossiernummer 202072819)</meta:user-defined>
    <meta:user-defined meta:name="OVERHEID.PostcodeHuisnummer/OVERHEIDop.postcodeHuisnummer">9713LR 218</meta:user-defined>
    <meta:user-defined meta:name="OVERHEIDop.straatnaam">Zaagmuldersweg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90</meta:user-defined>
    <meta:user-defined meta:name="OVERHEIDop.GmbID/DC.identifier">gmb-2020-138090</meta:user-defined>
    <meta:user-defined meta:name="OVERHEIDop.versieInformatie"/>
  </office:meta>
</office:document-meta>
</file>