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Loghemstraat 29, 9731 MD Groningen – verwijderen asbest (ontvangstdatum 22-05-2020, dossiernummer 202072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59.078 584368.146</meta:user-defined>
    <meta:user-defined meta:name="DC.title">Sloopmelding: Van Loghemstraat 29, 9731 MD Groningen – verwijderen asbest (ontvangstdatum 22-05-2020, dossiernummer 202072913)</meta:user-defined>
    <meta:user-defined meta:name="OVERHEID.PostcodeHuisnummer/OVERHEIDop.postcodeHuisnummer">9731MD 29</meta:user-defined>
    <meta:user-defined meta:name="OVERHEIDop.straatnaam">Van Loghem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87</meta:user-defined>
    <meta:user-defined meta:name="OVERHEIDop.GmbID/DC.identifier">gmb-2020-138087</meta:user-defined>
    <meta:user-defined meta:name="OVERHEIDop.versieInformatie"/>
  </office:meta>
</office:document-meta>
</file>