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Zandvoorterweg 4 -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5-2020 hebben we een aanvraag voor het kappen van 2 bomen op de Zuidervoorterweg 4 in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8084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8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8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99838 486626</meta:user-defined>
    <meta:user-defined meta:name="DC.title">Aanvraagkapvergunning (Zandvoorterweg 4 - Aerdenhout)</meta:user-defined>
    <meta:user-defined meta:name="OVERHEID.PostcodeHuisnummer/OVERHEIDop.postcodeHuisnummer">2111GV 4</meta:user-defined>
    <meta:user-defined meta:name="OVERHEIDop.straatnaam">Zandvoorterweg</meta:user-defined>
    <meta:user-defined meta:name="OVERHEIDop.woonplaats">Aerdenhout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084</meta:user-defined>
    <meta:user-defined meta:name="OVERHEIDop.GmbID/DC.identifier">gmb-2020-138084</meta:user-defined>
    <meta:user-defined meta:name="OVERHEIDop.versieInformatie"/>
  </office:meta>
</office:document-meta>
</file>