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romvlietplein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inrichten en vervangen van wegverharding en trottoirs ter hoogte van de Cromvlietplein 51 in Den Haag. De aanvraag is ingediend voor de periode van 13 mei 2020 tot en met 31 juli 2020.</text:p>
            <text:p text:style-name="common-al"/>
            <text:p text:style-name="common-al">Ons kenmerk: 00628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romvlietplein 51</text:p>
            <text:p text:style-name="tussenkopcur">
            <text:span text:style-name="nadrukvet">Datum bekendmaking besluit:</text:span>
          </text:p>
            <text:p text:style-name="common-al">27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08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8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8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628IBA20/7625793</meta:user-defined>
    <meta:user-defined meta:name="DCTERMS.abstract">Het herinrichten en vervangen van wegverharding en trottoirs ter hoogte van de Cromvlietplein 51 in Den Haag. De aanvraag is ingediend voor de periode van 13 mei 2020 tot en met 31 juli 2020.</meta:user-defined>
    <dc:language>nl</dc:language>
    <meta:user-defined meta:name="OVERHEID.EPSG28992/DC.spatial">82786.28 453610.605</meta:user-defined>
    <meta:user-defined meta:name="DC.title">Apv vergunning - Besluiten, Cromvlietplein 51 te Den Haag</meta:user-defined>
    <meta:user-defined meta:name="OVERHEID.PostcodeHuisnummer/OVERHEIDop.postcodeHuisnummer">2516KV 105</meta:user-defined>
    <meta:user-defined meta:name="OVERHEIDop.straatnaam">Cromvlietplein</meta:user-defined>
    <meta:user-defined meta:name="OVERHEIDop.woonplaats">'s-Gravenhage</meta:user-defined>
    <meta:user-defined meta:name="DCTERMS.W3CDTF/DCTERMS.available">2020-06-02</meta:user-defined>
    <meta:user-defined meta:name="OVERHEIDop.externeBijlage">DMSPLATO-#37063747-v1-BM 200528 00628IBA20 Crom...|exb-2020-28155</meta:user-defined>
    <meta:user-defined meta:name="DCTERMS.W3CDTF/OVERHEIDop.jaargang">2020</meta:user-defined>
    <meta:user-defined meta:name="OVERHEIDop.publicationIssue">138083</meta:user-defined>
    <meta:user-defined meta:name="OVERHEIDop.GmbID/DC.identifier">gmb-2020-138083</meta:user-defined>
    <meta:user-defined meta:name="OVERHEIDop.versieInformatie"/>
  </office:meta>
</office:document-meta>
</file>