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Van Ittersumlaan 7 -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0 hebben we een aanvraag voor het kappen van 1 boom op de Van Ittersumlaan 7 in Bennebroek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08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8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8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93 482326</meta:user-defined>
    <meta:user-defined meta:name="DC.title">Aanvraagkapvergunning (Van Ittersumlaan 7 - Bennebroek)</meta:user-defined>
    <meta:user-defined meta:name="OVERHEID.PostcodeHuisnummer/OVERHEIDop.postcodeHuisnummer">2121BP 7</meta:user-defined>
    <meta:user-defined meta:name="OVERHEIDop.straatnaam">van Ittersumlaan</meta:user-defined>
    <meta:user-defined meta:name="OVERHEIDop.woonplaats">Bennebroe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82</meta:user-defined>
    <meta:user-defined meta:name="OVERHEIDop.GmbID/DC.identifier">gmb-2020-138082</meta:user-defined>
    <meta:user-defined meta:name="OVERHEIDop.versieInformatie"/>
  </office:meta>
</office:document-meta>
</file>