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Heemskerckstraat 37, 9726 GD Groningen – asbestplaten uit tuin weghalen/brengen (ontvangstdatum 18-05-2020, dossiernummer 202072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7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51.532 581364.8</meta:user-defined>
    <meta:user-defined meta:name="DC.title">Sloopmelding: Van Heemskerckstraat 37, 9726 GD Groningen – asbestplaten uit tuin weghalen/brengen (ontvangstdatum 18-05-2020, dossiernummer 202072835)</meta:user-defined>
    <meta:user-defined meta:name="OVERHEID.PostcodeHuisnummer/OVERHEIDop.postcodeHuisnummer">9726GD 37</meta:user-defined>
    <meta:user-defined meta:name="OVERHEIDop.straatnaam">Van Heemskerck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78</meta:user-defined>
    <meta:user-defined meta:name="OVERHEIDop.GmbID/DC.identifier">gmb-2020-138078</meta:user-defined>
    <meta:user-defined meta:name="OVERHEIDop.versieInformatie"/>
  </office:meta>
</office:document-meta>
</file>