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Prins Hendriklaan 124-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0 hebben we een aanvraag voor het kappen van 1 boom op de Prins Hendriklaan 124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7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36 489269</meta:user-defined>
    <meta:user-defined meta:name="DC.title">Aanvraagkapvergunning (Prins Hendriklaan 124- Overveen)</meta:user-defined>
    <meta:user-defined meta:name="OVERHEID.PostcodeHuisnummer/OVERHEIDop.postcodeHuisnummer">2051JH 124</meta:user-defined>
    <meta:user-defined meta:name="OVERHEIDop.straatnaam">Prins Hendriklaan</meta:user-defined>
    <meta:user-defined meta:name="OVERHEIDop.woonplaats">Over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73</meta:user-defined>
    <meta:user-defined meta:name="OVERHEIDop.GmbID/DC.identifier">gmb-2020-138073</meta:user-defined>
    <meta:user-defined meta:name="OVERHEIDop.versieInformatie"/>
  </office:meta>
</office:document-meta>
</file>