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achthuisstraat 114 t/m 178, 9713 MH Groningen – verwijderen kozijnen (ontvangstdatum 12-02-2020, dossiernummer 20207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71.112 582332.007</meta:user-defined>
    <meta:user-defined meta:name="OVERHEID.EPSG28992/DC.spatial">235165.615 582376.714</meta:user-defined>
    <meta:user-defined meta:name="DC.title">Sloopmelding: Slachthuisstraat 114 t/m 178, 9713 MH Groningen – verwijderen kozijnen (ontvangstdatum 12-02-2020, dossiernummer 202070786)</meta:user-defined>
    <meta:user-defined meta:name="OVERHEID.PostcodeHuisnummer/OVERHEIDop.postcodeHuisnummer">9713MG 114</meta:user-defined>
    <meta:user-defined meta:name="OVERHEID.PostcodeHuisnummer/OVERHEIDop.postcodeHuisnummer">9713MJ 178</meta:user-defined>
    <meta:user-defined meta:name="OVERHEIDop.straatnaam">Slachthuisstraat</meta:user-defined>
    <meta:user-defined meta:name="OVERHEIDop.straatnaam">Slachthuisstraat</meta:user-defined>
    <meta:user-defined meta:name="OVERHEIDop.woonplaats">Groninge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68</meta:user-defined>
    <meta:user-defined meta:name="OVERHEIDop.GmbID/DC.identifier">gmb-2020-138068</meta:user-defined>
    <meta:user-defined meta:name="OVERHEIDop.versieInformatie"/>
  </office:meta>
</office:document-meta>
</file>