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 78 te Haren, 9752 AH Groningen – slopen hoofdgebouw en verwijderen asbest (ontvangstdatum 19-05-2020, dossiernummer 202072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6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38.808 577441.301</meta:user-defined>
    <meta:user-defined meta:name="DC.title">Sloopmelding: Rijksstraatweg 78 te Haren, 9752 AH Groningen – slopen hoofdgebouw en verwijderen asbest (ontvangstdatum 19-05-2020, dossiernummer 202072884)</meta:user-defined>
    <meta:user-defined meta:name="OVERHEID.PostcodeHuisnummer/OVERHEIDop.postcodeHuisnummer">9752AH 78</meta:user-defined>
    <meta:user-defined meta:name="OVERHEIDop.straatnaam">Rijksstraatweg</meta:user-defined>
    <meta:user-defined meta:name="OVERHEIDop.woonplaats">Haren G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63</meta:user-defined>
    <meta:user-defined meta:name="OVERHEIDop.GmbID/DC.identifier">gmb-2020-138063</meta:user-defined>
    <meta:user-defined meta:name="OVERHEIDop.versieInformatie"/>
  </office:meta>
</office:document-meta>
</file>