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igitale loterij 14-3 Nieuwkoop, Ladderhaak 2 - S.V.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, Nieuwkoop - toestemming is verleend voor het houden van een digitale loterij op 14 maart voor S.V. Nieuwkoop met als doel: financiële ondersteuning voor nieuwbouw kleedkamers.</text:p>
            <text:p text:style-name="common-al">Lotenverkoop vindt (digitaal) via de website van S.V. Nieuwkoop plaats vanaf 20 januari tot en met 14 maart 2020<text:span text:style-name="nadrukcur"> – </text:span>16 jan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0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240 463138</meta:user-defined>
    <meta:user-defined meta:name="DC.title">Besluit op aanvraag digitale loterij 14-3 Nieuwkoop, Ladderhaak 2 - S.V. Nieuwkoop</meta:user-defined>
    <meta:user-defined meta:name="OVERHEID.PostcodeHuisnummer/OVERHEIDop.postcodeHuisnummer">2421NK 2</meta:user-defined>
    <meta:user-defined meta:name="OVERHEIDop.straatnaam">Ladderhaak</meta:user-defined>
    <meta:user-defined meta:name="OVERHEIDop.woonplaats">Nieuwkoop</meta:user-defined>
    <meta:user-defined meta:name="DCTERMS.W3CDTF/DCTERMS.available">2020-01-20</meta:user-defined>
    <meta:user-defined meta:name="DCTERMS.W3CDTF/OVERHEIDop.jaargang">2020</meta:user-defined>
    <meta:user-defined meta:name="OVERHEIDop.externeBijlage">Loterijvergunning|exb-2020-2379</meta:user-defined>
    <meta:user-defined meta:name="OVERHEIDop.publicationIssue">13806</meta:user-defined>
    <meta:user-defined meta:name="OVERHEIDop.GmbID/DC.identifier">gmb-2020-13806</meta:user-defined>
    <meta:user-defined meta:name="OVERHEIDop.versieInformatie"/>
  </office:meta>
</office:document-meta>
</file>