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abenhauptstraat 20f, 9725 CD Groningen – verwijderen asbest (ontvangstdatum 18-05-2020, dossiernummer 202072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05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5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5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64.628 580950.231</meta:user-defined>
    <meta:user-defined meta:name="DC.title">Sloopmelding: Rabenhauptstraat 20f, 9725 CD Groningen – verwijderen asbest (ontvangstdatum 18-05-2020, dossiernummer 202072827)</meta:user-defined>
    <meta:user-defined meta:name="OVERHEID.PostcodeHuisnummer/OVERHEIDop.postcodeHuisnummer">9725CD 20</meta:user-defined>
    <meta:user-defined meta:name="OVERHEIDop.straatnaam">Rabenhauptstraat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053</meta:user-defined>
    <meta:user-defined meta:name="OVERHEIDop.GmbID/DC.identifier">gmb-2020-138053</meta:user-defined>
    <meta:user-defined meta:name="OVERHEIDop.versieInformatie"/>
  </office:meta>
</office:document-meta>
</file>