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E AFWIJKING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perstraat 3, vervangen van de schutting, OV20201136.</text:p>
            <text:p text:style-name="tussenkopcur">De vergunning is verzonden op 13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0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VERLEENDE OMGEVINGSVERGUNNING BOUW EN PLANOLOGISCHE AFWIJKING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51</meta:user-defined>
    <meta:user-defined meta:name="OVERHEIDop.GmbID/DC.identifier">gmb-2020-138051</meta:user-defined>
    <meta:user-defined meta:name="OVERHEIDop.versieInformatie"/>
  </office:meta>
</office:document-meta>
</file>