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 61, 9724 ED Groningen – slopen aanbouw aan achterzijde woning (ontvangstdatum 21-05-2020, dossiernummer 202072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49.309 581318.047</meta:user-defined>
    <meta:user-defined meta:name="DC.title">Sloopmelding: Polderstraat 61, 9724 ED Groningen – slopen aanbouw aan achterzijde woning (ontvangstdatum 21-05-2020, dossiernummer 202072907)</meta:user-defined>
    <meta:user-defined meta:name="OVERHEID.PostcodeHuisnummer/OVERHEIDop.postcodeHuisnummer">9724ED 61</meta:user-defined>
    <meta:user-defined meta:name="OVERHEIDop.straatnaam">Polder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46</meta:user-defined>
    <meta:user-defined meta:name="OVERHEIDop.GmbID/DC.identifier">gmb-2020-138046</meta:user-defined>
    <meta:user-defined meta:name="OVERHEIDop.versieInformatie"/>
  </office:meta>
</office:document-meta>
</file>