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weekduinweg 10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0 hebben we een aanvraag voor het kappen van 3 bomen op de Kweekduinweg 10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04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05 489786</meta:user-defined>
    <meta:user-defined meta:name="DC.title">Aanvraagkapvergunning (Kweekduinweg 10, Overveen)</meta:user-defined>
    <meta:user-defined meta:name="OVERHEID.PostcodeHuisnummer/OVERHEIDop.postcodeHuisnummer">2051EL 10</meta:user-defined>
    <meta:user-defined meta:name="OVERHEIDop.straatnaam">Kweekduinweg</meta:user-defined>
    <meta:user-defined meta:name="OVERHEIDop.woonplaats">Over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044</meta:user-defined>
    <meta:user-defined meta:name="OVERHEIDop.GmbID/DC.identifier">gmb-2020-138044</meta:user-defined>
    <meta:user-defined meta:name="OVERHEIDop.versieInformatie"/>
  </office:meta>
</office:document-meta>
</file>