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an Corpus Den Hoorn 200, 9728 JS Groningen – verwijderen asbest (ontvangstdatum 18-05-2020, dossiernummer 202072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0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0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561.298 579009.518</meta:user-defined>
    <meta:user-defined meta:name="DC.title">Sloopmelding: Laan Corpus Den Hoorn 200, 9728 JS Groningen – verwijderen asbest (ontvangstdatum 18-05-2020, dossiernummer 202072833)</meta:user-defined>
    <meta:user-defined meta:name="OVERHEID.PostcodeHuisnummer/OVERHEIDop.postcodeHuisnummer">9728JS 200</meta:user-defined>
    <meta:user-defined meta:name="OVERHEIDop.straatnaam">Laan Corpus den Hoorn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039</meta:user-defined>
    <meta:user-defined meta:name="OVERHEIDop.GmbID/DC.identifier">gmb-2020-138039</meta:user-defined>
    <meta:user-defined meta:name="OVERHEIDop.versieInformatie"/>
  </office:meta>
</office:document-meta>
</file>