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Koninginneduinweg 4- Bloemend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5-2020 hebben we een aanvraag voor het kappen van 1 boom op de Koninginneduinweg 4 in Aerdenhout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8038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3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3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925 491457</meta:user-defined>
    <meta:user-defined meta:name="DC.title">Aanvraagkapvergunning (Koninginneduinweg 4- Bloemendaal)</meta:user-defined>
    <meta:user-defined meta:name="OVERHEID.PostcodeHuisnummer/OVERHEIDop.postcodeHuisnummer">2061AM 4</meta:user-defined>
    <meta:user-defined meta:name="OVERHEIDop.straatnaam">Koninginneduinweg</meta:user-defined>
    <meta:user-defined meta:name="OVERHEIDop.woonplaats">Bloemendaal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038</meta:user-defined>
    <meta:user-defined meta:name="OVERHEIDop.GmbID/DC.identifier">gmb-2020-138038</meta:user-defined>
    <meta:user-defined meta:name="OVERHEIDop.versieInformatie"/>
  </office:meta>
</office:document-meta>
</file>