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dustriestraat 159, 9744 BT Groningen – verwijderen asbest (ontvangstdatum 20-05-2020, dossiernummer 202072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113.202 581150.732</meta:user-defined>
    <meta:user-defined meta:name="DC.title">Sloopmelding: Industriestraat 159, 9744 BT Groningen – verwijderen asbest (ontvangstdatum 20-05-2020, dossiernummer 202072887)</meta:user-defined>
    <meta:user-defined meta:name="OVERHEID.PostcodeHuisnummer/OVERHEIDop.postcodeHuisnummer">9744BT 159</meta:user-defined>
    <meta:user-defined meta:name="OVERHEIDop.straatnaam">Industrie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35</meta:user-defined>
    <meta:user-defined meta:name="OVERHEIDop.GmbID/DC.identifier">gmb-2020-138035</meta:user-defined>
    <meta:user-defined meta:name="OVERHEIDop.versieInformatie"/>
  </office:meta>
</office:document-meta>
</file>