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.W. Mesdagstraat 23, 9718 HB Groningen – slopen onderdelen pand ten behoeve realiseren reeds vergunde plan (ontvangstdatum 12-05-2020, dossiernummer 202072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03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3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3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894.8 581779.369</meta:user-defined>
    <meta:user-defined meta:name="DC.title">Sloopmelding: H.W. Mesdagstraat 23, 9718 HB Groningen – slopen onderdelen pand ten behoeve realiseren reeds vergunde plan (ontvangstdatum 12-05-2020, dossiernummer 202072713)</meta:user-defined>
    <meta:user-defined meta:name="OVERHEID.PostcodeHuisnummer/OVERHEIDop.postcodeHuisnummer">9718HB 23</meta:user-defined>
    <meta:user-defined meta:name="OVERHEIDop.straatnaam">H.W. Mesdagstraat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033</meta:user-defined>
    <meta:user-defined meta:name="OVERHEIDop.GmbID/DC.identifier">gmb-2020-138033</meta:user-defined>
    <meta:user-defined meta:name="OVERHEIDop.versieInformatie"/>
  </office:meta>
</office:document-meta>
</file>