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lzenlaan 87, 9741 NB Groningen – verwijderen asbest (ontvangstdatum 18-05-2020, dossiernummer 2020728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02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2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2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585.937 583566.806</meta:user-defined>
    <meta:user-defined meta:name="DC.title">Sloopmelding: Elzenlaan 87, 9741 NB Groningen – verwijderen asbest (ontvangstdatum 18-05-2020, dossiernummer 202072821)</meta:user-defined>
    <meta:user-defined meta:name="OVERHEID.PostcodeHuisnummer/OVERHEIDop.postcodeHuisnummer">9741NB 87</meta:user-defined>
    <meta:user-defined meta:name="OVERHEIDop.straatnaam">Elzenlaan</meta:user-defined>
    <meta:user-defined meta:name="OVERHEIDop.woonplaats">Gron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028</meta:user-defined>
    <meta:user-defined meta:name="OVERHEIDop.GmbID/DC.identifier">gmb-2020-138028</meta:user-defined>
    <meta:user-defined meta:name="OVERHEIDop.versieInformatie"/>
  </office:meta>
</office:document-meta>
</file>