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 Vullinghsplein 14 te Grubbenvorst, aangevraagde omgevingsvergunning 26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brandveilig gebrui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02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2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2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09 381446</meta:user-defined>
    <meta:user-defined meta:name="DC.title">Past Vullinghsplein 14 te Grubbenvorst, aangevraagde omgevingsvergunning 26 mei 2020</meta:user-defined>
    <meta:user-defined meta:name="OVERHEID.PostcodeHuisnummer/OVERHEIDop.postcodeHuisnummer">5971CB 16</meta:user-defined>
    <meta:user-defined meta:name="OVERHEIDop.straatnaam">Past Vullinghsplein</meta:user-defined>
    <meta:user-defined meta:name="OVERHEIDop.woonplaats">Grubbenvor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24</meta:user-defined>
    <meta:user-defined meta:name="OVERHEIDop.GmbID/DC.identifier">gmb-2020-138024</meta:user-defined>
    <meta:user-defined meta:name="OVERHEIDop.versieInformatie"/>
  </office:meta>
</office:document-meta>
</file>