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lzenlaan 85, 9741 NB Groningen – verwijderen asbest (ontvangstdatum 19-05-2020, dossiernummer 202072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84.946 583569.35</meta:user-defined>
    <meta:user-defined meta:name="DC.title">Sloopmelding: Elzenlaan 85, 9741 NB Groningen – verwijderen asbest (ontvangstdatum 19-05-2020, dossiernummer 202072857)</meta:user-defined>
    <meta:user-defined meta:name="OVERHEID.PostcodeHuisnummer/OVERHEIDop.postcodeHuisnummer">9741NB 85</meta:user-defined>
    <meta:user-defined meta:name="OVERHEIDop.straatnaam">Elzenlaa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21</meta:user-defined>
    <meta:user-defined meta:name="OVERHEIDop.GmbID/DC.identifier">gmb-2020-138021</meta:user-defined>
    <meta:user-defined meta:name="OVERHEIDop.versieInformatie"/>
  </office:meta>
</office:document-meta>
</file>