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 32, 9741 EN Groningen – verwijderen asbest (ontvangstdatum 18-05-2020, dossiernummer 202072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79.001 583580.725</meta:user-defined>
    <meta:user-defined meta:name="DC.title">Sloopmelding: Eikenlaan 32, 9741 EN Groningen – verwijderen asbest (ontvangstdatum 18-05-2020, dossiernummer 202072818)</meta:user-defined>
    <meta:user-defined meta:name="OVERHEID.PostcodeHuisnummer/OVERHEIDop.postcodeHuisnummer">9741EN 32</meta:user-defined>
    <meta:user-defined meta:name="OVERHEIDop.straatnaam">Eiken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17</meta:user-defined>
    <meta:user-defined meta:name="OVERHEIDop.GmbID/DC.identifier">gmb-2020-138017</meta:user-defined>
    <meta:user-defined meta:name="OVERHEIDop.versieInformatie"/>
  </office:meta>
</office:document-meta>
</file>