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nkereste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0 heeft gemeente Putten een aanvraag ontvangen voor het plaatsen van een dakkapel (bouwen) op locatie Donkeresteeg 4. De aanvraag is geregistreerd onder zaaknummer W 20/21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801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1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1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5745 472145</meta:user-defined>
    <meta:user-defined meta:name="DC.title">Kennisgeving ontvangst aanvraag omgevingsvergunning Donkeresteeg 4</meta:user-defined>
    <meta:user-defined meta:name="OVERHEID.PostcodeHuisnummer/OVERHEIDop.postcodeHuisnummer">3882SM 4</meta:user-defined>
    <meta:user-defined meta:name="OVERHEIDop.straatnaam">Donkeresteeg</meta:user-defined>
    <meta:user-defined meta:name="OVERHEIDop.woonplaats">Putt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016</meta:user-defined>
    <meta:user-defined meta:name="OVERHEIDop.GmbID/DC.identifier">gmb-2020-138016</meta:user-defined>
    <meta:user-defined meta:name="OVERHEIDop.versieInformatie"/>
  </office:meta>
</office:document-meta>
</file>