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laremaheerd 40, 9736 LA Groningen – verwijderen asbest (ontvangstdatum 20-05-2020, dossiernummer 202072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1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988.777 585306.732</meta:user-defined>
    <meta:user-defined meta:name="DC.title">Sloopmelding: Claremaheerd 40, 9736 LA Groningen – verwijderen asbest (ontvangstdatum 20-05-2020, dossiernummer 202072893)</meta:user-defined>
    <meta:user-defined meta:name="OVERHEID.PostcodeHuisnummer/OVERHEIDop.postcodeHuisnummer">9736LA 40</meta:user-defined>
    <meta:user-defined meta:name="OVERHEIDop.straatnaam">Claremaheerd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11</meta:user-defined>
    <meta:user-defined meta:name="OVERHEIDop.GmbID/DC.identifier">gmb-2020-138011</meta:user-defined>
    <meta:user-defined meta:name="OVERHEIDop.versieInformatie"/>
  </office:meta>
</office:document-meta>
</file>